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lengen van de vergunning voor het plaatsen van een tijdelijke woonunit op de locatie De Laan 16 te Overasselt zaaknummer AB25.0035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eumen heeft besloten een omgevingsvergunning te verlenen.</text:p>
            <text:p text:style-name="common-al">
            <text:span text:style-name="nadrukvet">Verzenddatum besluit:</text:span> 2 juli 2025 </text:p>
            <text:p text:style-name="common-al">
            <text:span text:style-name="nadrukvet">DSO-kenmerk:</text:span> 2025050802077</text:p>
            <text:p text:style-name="common-al">
            <text:span text:style-name="nadrukvet">Voor:</text:span> het verlengen van de vergunning voor het plaatsen van een tijdelijke woonunit </text:p>
            <text:p text:style-name="common-al">
            <text:span text:style-name="nadrukvet">Locatie:</text:span> De Laan 16 te Overasselt </text:p>
            <text:p text:style-name="common-al">
            <text:span text:style-name="nadrukvet">Ons zaaknummer:</text:span> AB25.00353 </text:p>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3 augustus 2025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Heumen</text:p>
            <text:p text:style-name="common-al">Postbus 200</text:p>
            <text:p text:style-name="common-al">6580 AZ Malden</text:p>
            <text:p text:style-name="common-al"/>
            <text:p text:style-name="common-al">Zet op de envelop en de brief duidelijk het woord ‘Bezwaarschrift’.</text:p>
            <text:p text:style-name="common-al">Op onze website <text:a xlink:href="https://www.heumen.nl/bezwaar-maken-tegen-beslissing-van-de-gemeente" xlink:type="simple">https://www.heumen.nl/bezwaar-maken-tegen-beslissing-van-de-gemeente</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35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93653</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653</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653</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B25.00353</meta:user-defined>
    <dc:language>nl</dc:language>
    <meta:user-defined meta:name="DC.title">Toestemming voor het verlengen van de vergunning voor het plaatsen van een tijdelijke woonunit op de locatie De Laan 16 te Overasselt zaaknummer AB25.00353</meta:user-defined>
    <meta:user-defined meta:name="OVERHEIDop.locatietype/OVERHEIDop.gebiedsmarkering">GeometrieRef</meta:user-defined>
    <meta:user-defined meta:name="DCTERMS.W3CDTF/DCTERMS.available">2025-07-07</meta:user-defined>
    <meta:user-defined meta:name="DCTERMS.W3CDTF/OVERHEIDop.jaargang">2025</meta:user-defined>
    <meta:user-defined meta:name="OVERHEIDop.externeBijlage">Afwijkvergunning|exb-2025-24614</meta:user-defined>
    <meta:user-defined meta:name="OVERHEIDop.publicationIssue">293653</meta:user-defined>
    <meta:user-defined meta:name="OVERHEIDop.GmbID/DC.identifier">gmb-2025-293653</meta:user-defined>
    <meta:user-defined meta:name="OVERHEIDop.versieInformatie"/>
  </office:meta>
</office:document-meta>
</file>