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Jacob Kalffweg 30, 1865 AR Bergen aan Zee, het vergroten van de woning (serre op dakterras), verzenddatum 21 januari 2025 (Z2024-00007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36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6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230</meta:user-defined>
    <meta:user-defined meta:name="DCTERMS.abstract">Jacob Kalffweg 30, 1865 AR Bergen aan Zee, het vergroten van de woning (serre op dakterras), verzenddatum 21 januari 2025 (Z2024-00007230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Jacob Kalffweg 30, 1865 AR Bergen aan Zee, het vergroten van de woning (serre op dakterras), verzenddatum 21 januari 2025 (Z2024-00007230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365</meta:user-defined>
    <meta:user-defined meta:name="OVERHEIDop.GmbID/DC.identifier">gmb-2025-29365</meta:user-defined>
    <meta:user-defined meta:name="OVERHEIDop.versieInformatie"/>
  </office:meta>
</office:document-meta>
</file>