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eenovensebaan 28 Het vervangen woning door nieuwbouw aan Steenovensebaan 28, 4849 RC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eenovensebaan 28, 4849 RC Dorst,</text:span> Steenovensebaan 28 Het vervangen woning door nieuwbouw (1074966 ontvangen 01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496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364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4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4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966</meta:user-defined>
    <dc:language>nl</dc:language>
    <meta:user-defined meta:name="OVERHEIDop.locatietype/OVERHEIDop.gebiedsmarkering">Punt</meta:user-defined>
    <meta:user-defined meta:name="DC.title">Aanvraag vergunning voor Steenovensebaan 28 Het vervangen woning door nieuwbouw aan Steenovensebaan 28, 4849 RC Dorst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3645</meta:user-defined>
    <meta:user-defined meta:name="OVERHEIDop.GmbID/DC.identifier">gmb-2025-293645</meta:user-defined>
    <meta:user-defined meta:name="OVERHEIDop.versieInformatie"/>
  </office:meta>
</office:document-meta>
</file>