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nnendreef 5-26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 2025051100202</text:p>
            <text:p text:style-name="common-al"/>
            <text:p text:style-name="common-al">Uiterste beslistermijn 18-08-2025</text:p>
            <text:p text:style-name="common-al"/>
            <text:p text:style-name="common-al">Dennendreef 5-264 in Boxtel: het rooien van een Amberboom (herplant reeds uitgevoerd)</text:p>
            <text:p text:style-name="common-al"/>
            <text:p text:style-name="common-al"/>
            <text:p text:style-name="common-al">Reguliere procedure voor de activiteit(en): Kappen</text:p>
            <text:p text:style-name="common-al"/>
            <text:p text:style-name="common-al"/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64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4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4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1463</meta:user-defined>
    <dc:language>nl</dc:language>
    <meta:user-defined meta:name="OVERHEIDop.locatietype/OVERHEIDop.gebiedsmarkering">Punt</meta:user-defined>
    <meta:user-defined meta:name="DC.title">Verlenging van de beslistermijn Dennendreef 5-264 in Boxt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44</meta:user-defined>
    <meta:user-defined meta:name="OVERHEIDop.GmbID/DC.identifier">gmb-2025-293644</meta:user-defined>
    <meta:user-defined meta:name="OVERHEIDop.versieInformatie"/>
  </office:meta>
</office:document-meta>
</file>