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Pop A Smile Filmfestival van 26 juli 2025 t/m 26 juli 2025 - Lumièrepark (Almere Stad),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42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april 2025</text:p>
            <text:p text:style-name="common-al">
            <text:span text:style-name="nadrukvet">Omschrijving:</text:span> Pop A Smile Filmfestival van 26 juli 2025 t/m 26 juli 2025</text:p>
            <text:p text:style-name="common-al">
            <text:span text:style-name="nadrukvet">Locatie:</text:span> Lumièrepark (Almere Stad), par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64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Pop A Smile Filmfestival van 26 juli 2025 t/m 26 juli 2025 - Lumièrepark (Almere Stad), par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40</meta:user-defined>
    <meta:user-defined meta:name="OVERHEIDop.GmbID/DC.identifier">gmb-2025-293640</meta:user-defined>
    <meta:user-defined meta:name="OVERHEIDop.versieInformatie"/>
  </office:meta>
</office:document-meta>
</file>