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Kindervakantiewerk Margrat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 juli 2025 heeft besloten een evenementenvergunning te verlenen voor het houden van ‘Kindervakantiewerk Margraten 2025’ van 24 juli 2025 tot en met 30 juli 2025. Het evenement vindt plaats op het kvw terrein achter het perceel Scheulderdorpsstraat 2 in Scheulder.</text:p>
            <text:p text:style-name="common-al">De aanvraag voldoet aan de vereisten uit artikel 2.5.2.1, van de Algemene verordening gemeente Eijsden-Margraten (hierna: Av). </text:p>
            <text:p text:style-name="common-al">
            <text:span text:style-name="nadrukvet">Bezwaarregeling</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is artikel 7:1 in combinatie met artikel 6:4 van de Algemene wet bestuursrecht.</text:p>
            <text:p text:style-name="common-al">Volgens artikel 6:5 Algemene wet bestuursrecht, bevat uw bezwaarschrift ten minste: </text:p>
            <text:p text:style-name="common-al">a) uw naam, adres en handtekening; </text:p>
            <text:p text:style-name="common-al">b) de datum waarop u het bezwaarschrift schrijft; </text:p>
            <text:p text:style-name="common-al">c) een omschrijving van het besluit en de datum van het besluit waartegen u bezwaar maakt; </text:p>
            <text:p text:style-name="common-al">d) de reden(en) van uw bezwaar.</text:p>
            <text:p text:style-name="common-al">Een bezwaarschrift moet u binnen de wettelijke periode van 6 weken na de bekendmaking van het besluit indienen. Bezwaar maken moet schriftelijk gebeuren. U kunt uw bezwaarschrift persoonlijk afgeven bij de balie van het gemeentehuis of u stuurt het per post naar de gemeente. U kunt uw bezwaarschrift ook per e-mail sturen naar: info@eijsden-margraten.nl. Let hierbij op dat uw bezwaarschrift ook indien deze per e-mail wordt verzonden, een handtekening moet bevatt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Als u vragen heeft over het indienen van een bezwaarschrift, bijvoorbeeld over de bezwaartermijn, dan kunt u contact opnemen met één van de juridisch medewerkers van het team bouwen via het telefoonnummer 043 458 8488.</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 7 jul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36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9923</meta:user-defined>
    <meta:user-defined meta:name="DCTERMS.abstract">KVW Margraten</meta:user-defined>
    <dc:language>nl</dc:language>
    <meta:user-defined meta:name="OVERHEIDop.locatietype/OVERHEIDop.gebiedsmarkering">Adres</meta:user-defined>
    <meta:user-defined meta:name="DC.title">Verleende evenementenvergunning - Kindervakantiewerk Margraten 2025</meta:user-defined>
    <meta:user-defined meta:name="DCTERMS.W3CDTF/DCTERMS.available">2025-07-07</meta:user-defined>
    <meta:user-defined meta:name="DCTERMS.W3CDTF/OVERHEIDop.jaargang">2025</meta:user-defined>
    <meta:user-defined meta:name="OVERHEIDop.publicationIssue">293636</meta:user-defined>
    <meta:user-defined meta:name="OVERHEIDop.GmbID/DC.identifier">gmb-2025-293636</meta:user-defined>
    <meta:user-defined meta:name="OVERHEIDop.versieInformatie"/>
  </office:meta>
</office:document-meta>
</file>