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roene Kamers van Rilland, deelgebied Oost (Noord), percelen RMW00, sectie N, nummer 392 en 323 in Rilland (middendeel-zuid van het projec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p grond van artikel 16.138 van de Omgevingswet maken burgemeester en wethouders bekend dat de gemeente op 24 juni 2025 een anterieure overeenkomst heeft gesloten. Het betreft een kostenverhaalsovereenkomst als bedoeld in artikel 13.13, lid 1, van de Omgevingswet met betrekking tot de realisatie van zonnevelden met daaraan gekoppelde opgaven. Het betreft de zonnevelden op de percelen kadastraal bekend Reimerswaal, sectie N, nummers 392 en 323 in Rilland (middendeel-zuid van het project)’.</text:p>
            <text:p text:style-name="al">In de overeenkomst zijn onder meer afspraken opgenomen over kostenverhaal (artikel 13.13 Omgevingswet) en over financiële bijdragen voor ontwikkelingen van het gebied (artikel 13.22 Omgevingswet).</text:p>
            <text:p text:style-name="al">
            <text:span text:style-name="nadrukvet">Ter inzage</text:span>
          </text:p>
            <text:p text:style-name="al">De overeenkomst ligt vanaf van dinsdag 8 juli 2025 tot en met maandag 18 augustus 2025 voor eenieder ter inzage bij de publieksbalie in het gemeentehuis aan het Oude Plein 1 in Kruiningen. De overeenkomst kunt u ook inzien op onze website <text:a xlink:href="http://www.reimerswaal.nl/anterieure-overeenkomsten" xlink:type="simple">www.reimerswaal.nl/anterieure-overeenkomsten</text:a>.</text:p>
            <text:p text:style-name="al">Tegen de gesloten overeenkomst en tegen deze kennisgeving kan geen bezwaar worden gemaakt of beroep worden ingesteld.</text:p>
            <text:p text:style-name="al">
            <text:span text:style-name="nadrukvet">Contactpersoon</text:span>
          </text:p>
            <text:p text:style-name="al">Voor meer informatie kunt u contact opnemen met mevrouw L. Koppejan van de afdeling Ruimtelijke en Economische Ontwikkeling of de heer A. de Visser van de afdeling Bouwen, Milieu en Handhaving. Zij zijn bereikbaar via ons centrale telefoonnummer 0113 395 000 of via ons e-mailadres gemeente@reimerswaal.nl.</text:p>
            <text:p text:style-name="al"/>
          </text:section>
        </text:section>
        <text:section text:name="regeling-sluiting_id1-3-2-3" text:style-name="regeling-sluiting">
          <text:section text:name="slotformulering_id1-3-2-3-1" text:style-name="slotformulering">
            <text:p text:style-name="al">Kruiningen 7 Juli 2025</text:p>
          </text:section>
          <text:section text:name="ondertekening_id1-3-2-3-2">
            <text:p><text:span text:style-name="deze">Namensburgemeester en wethouders van Reimerswaal</text:span></text:p>
            <text:p><text:span text:style-name="ondertekening_naam">
            <text:span text:style-name="voornaam">Drs. ir. F Schouten</text:span>
            <text:span text:style-name="achternaam"/>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6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 ‘Groene Kamers van Rilland, deelgebied Oost (Noord), percelen RMW00, sectie N, nummer 392 en 323 in Rilland (middendeel-zuid van het project)’</meta:user-defined>
    <meta:user-defined meta:name="DCTERMS.W3CDTF/DCTERMS.available">2025-07-07</meta:user-defined>
    <meta:user-defined meta:name="DCTERMS.W3CDTF/OVERHEIDop.jaargang">2025</meta:user-defined>
    <meta:user-defined meta:name="OVERHEIDop.publicationIssue">293632</meta:user-defined>
    <meta:user-defined meta:name="OVERHEIDop.GmbID/DC.identifier">gmb-2025-293632</meta:user-defined>
    <meta:user-defined meta:name="OVERHEIDop.versieInformatie"/>
  </office:meta>
</office:document-meta>
</file>