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unnevig 4, 6286 CK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ntvangen voor het plaatsen van een dakkapel op de locatie Grunnevig 4, 6286 CK Wittem. De aanvraag is geregistreerd onder zaaknummer Z2025-0000051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36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Aanvraag op de locatie Grunnevig 4, 6286 CK Wittem</meta:user-defined>
    <dc:language>nl</dc:language>
    <meta:user-defined meta:name="OVERHEIDop.locatietype/OVERHEIDop.gebiedsmarkering">Vlak</meta:user-defined>
    <meta:user-defined meta:name="DC.title">Kennisgeving ontvangst aanvraag omgevingsvergunning, Grunnevig 4, 6286 CK Witt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28</meta:user-defined>
    <meta:user-defined meta:name="OVERHEIDop.GmbID/DC.identifier">gmb-2025-293628</meta:user-defined>
    <meta:user-defined meta:name="OVERHEIDop.versieInformatie"/>
  </office:meta>
</office:document-meta>
</file>