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het realiseren van een gesloten bodemenergiesysteem op de locatie Hoogstraat 52, 6011RZ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5 juni 2025 een melding hebben ontvangen voor het realiseren van een gesloten bodemenergiesysteem op de locatie Hoogstraat 52, 6011RZ Ell.</text:p>
            <text:p text:style-name="common-al">De melding is geregistreerd onder zaaknummer Z2025-00001011.</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9362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2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62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1011</meta:user-defined>
    <meta:user-defined meta:name="DCTERMS.abstract">Betreft: gesloten bodemenergiesysteem ontvangen</meta:user-defined>
    <dc:language>nl</dc:language>
    <meta:user-defined meta:name="OVERHEIDop.locatietype/OVERHEIDop.gebiedsmarkering">Vlak</meta:user-defined>
    <meta:user-defined meta:name="DC.title">Melding ontvangen voor het realiseren van een gesloten bodemenergiesysteem op de locatie Hoogstraat 52, 6011RZ Ell</meta:user-defined>
    <meta:user-defined meta:name="DCTERMS.W3CDTF/DCTERMS.available">2025-07-07</meta:user-defined>
    <meta:user-defined meta:name="DCTERMS.W3CDTF/OVERHEIDop.jaargang">2025</meta:user-defined>
    <meta:user-defined meta:name="OVERHEIDop.publicationIssue">293623</meta:user-defined>
    <meta:user-defined meta:name="OVERHEIDop.GmbID/DC.identifier">gmb-2025-293623</meta:user-defined>
    <meta:user-defined meta:name="OVERHEIDop.versieInformatie"/>
  </office:meta>
</office:document-meta>
</file>