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Echt Veldhovenz On Ice op de Plaatse te Veldhoven van 6 december t/m 4 jan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een aanvraag op de Plaatse te Veldhoven met omschrijving Echt Veldhovenz On Ice.</text:p>
            <text:p text:style-name="common-al">De zaak is geregistreerd onder nummer VHZ2025-01024.</text:p>
            <text:p text:style-name="last-al">Deze aanvraag ligt niet ter inzage. De aanvraag kunt u op verzoek inzien. U kunt hiervoor contact opnemen met de afdeling Fysiek domein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362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1024</meta:user-defined>
    <meta:user-defined meta:name="DCTERMS.abstract">Veldhoven on Ice</meta:user-defined>
    <dc:language>nl</dc:language>
    <meta:user-defined meta:name="OVERHEIDop.locatietype/OVERHEIDop.gebiedsmarkering">Punt</meta:user-defined>
    <meta:user-defined meta:name="DC.title">Ingediende aanvraag evenement Echt Veldhovenz On Ice op de Plaatse te Veldhoven van 6 december t/m 4 januari 2026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22</meta:user-defined>
    <meta:user-defined meta:name="OVERHEIDop.GmbID/DC.identifier">gmb-2025-293622</meta:user-defined>
    <meta:user-defined meta:name="OVERHEIDop.versieInformatie"/>
  </office:meta>
</office:document-meta>
</file>