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Echt Veldhovenz On Ice op de Plaatse te Veldhoven van 6 december t/m 4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aanvraag op de Plaatse te Veldhoven met omschrijving Echt Veldhovenz On Ice.</text:p>
            <text:p text:style-name="common-al">De zaak is geregistreerd onder nummer VHZ2025-01024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36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1024</meta:user-defined>
    <meta:user-defined meta:name="DCTERMS.abstract">Veldhoven on Ice</meta:user-defined>
    <dc:language>nl</dc:language>
    <meta:user-defined meta:name="OVERHEIDop.locatietype/OVERHEIDop.gebiedsmarkering">Punt</meta:user-defined>
    <meta:user-defined meta:name="DC.title">Ingediende aanvraag evenement Echt Veldhovenz On Ice op de Plaatse te Veldhoven van 6 december t/m 4 januari 2025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19</meta:user-defined>
    <meta:user-defined meta:name="OVERHEIDop.GmbID/DC.identifier">gmb-2025-293619</meta:user-defined>
    <meta:user-defined meta:name="OVERHEIDop.versieInformatie"/>
  </office:meta>
</office:document-meta>
</file>