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77 Toepassen van grond of baggerspecie op of in de landbodem - Himsterfinnen 15, 9211TS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imsterfinnen 15, 9211TS Kortehemmen, bal.25.077 Toepassen van grond of baggerspecie op of in de landbodem, Z2025-00001619, datum bekendmaking: 3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61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9</meta:user-defined>
    <meta:user-defined meta:name="DCTERMS.abstract">Besluit activiteiten leefomgeving - Himsterfinnen 15, 9211TS Kortehemmen - zaaknummer: Z2025-00001619</meta:user-defined>
    <dc:language>nl</dc:language>
    <meta:user-defined meta:name="OVERHEIDop.locatietype/OVERHEIDop.gebiedsmarkering">Punt</meta:user-defined>
    <meta:user-defined meta:name="DC.title">Gemeente Smallingerland - kennisgeving ontvangst melding - bal.25.077 Toepassen van grond of baggerspecie op of in de landbodem - Himsterfinnen 15, 9211TS Kortehemm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16</meta:user-defined>
    <meta:user-defined meta:name="OVERHEIDop.GmbID/DC.identifier">gmb-2025-293616</meta:user-defined>
    <meta:user-defined meta:name="OVERHEIDop.versieInformatie"/>
  </office:meta>
</office:document-meta>
</file>