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irco plaatsen in een monumentaal pand met buitenunit op het dakterras aan Nieuwelaan 156,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56, 2611SB Delft | een airco plaatsen in een monumentaal pand met buitenunit op het dakterras | 02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36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58</meta:user-defined>
    <meta:user-defined meta:name="DCTERMS.abstract">Airco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airco plaatsen in een monumentaal pand met buitenunit op het dakterras aan Nieuwelaan 156, 2611SB Delf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13</meta:user-defined>
    <meta:user-defined meta:name="OVERHEIDop.GmbID/DC.identifier">gmb-2025-293613</meta:user-defined>
    <meta:user-defined meta:name="OVERHEIDop.versieInformatie"/>
  </office:meta>
</office:document-meta>
</file>