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oegangspoort en het aanleggen van een inrit op de locatie Bussummerweg 34, 1261CA te Blaricum, ingekomen 2 juli 2025 (zaaknummer OMG 2025-029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plaatsen van een toegangspoort en het aanleggen van een inrit op de locatie Bussummerweg 34, 1261CA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361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1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1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oegangspoort en het aanleggen van een inrit op de locatie Bussummerweg 34, 1261CA te Blaricum, ingekomen 2 juli 2025 (zaaknummer OMG 2025-0292)</meta:user-defined>
    <meta:user-defined meta:name="DCTERMS.W3CDTF/DCTERMS.available">2025-07-07</meta:user-defined>
    <meta:user-defined meta:name="DCTERMS.W3CDTF/OVERHEIDop.jaargang">2025</meta:user-defined>
    <meta:user-defined meta:name="OVERHEIDop.publicationIssue">293611</meta:user-defined>
    <meta:user-defined meta:name="OVERHEIDop.GmbID/DC.identifier">gmb-2025-293611</meta:user-defined>
    <meta:user-defined meta:name="OVERHEIDop.versieInformatie"/>
  </office:meta>
</office:document-meta>
</file>