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en van verleende vergunning voor plaatsen van 2 dichte containers, 4 bouwschuttingen en een toiletcabine, Schipbeekstraat 10 5626G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5138 </text:p>
            <text:p text:style-name="common-al"> Omschrijving: verlengen van verleende vergunning voor plaatsen van 2 dichte containers, 4 bouwschuttingen en een toiletcabin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ipbeekstraat 10 5626GX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Besluitdatum: 03-07-2025 </text:p>
            <text:p text:style-name="common-al"> Heeft u direct belang bij deze beslissing? Dan kunt u binnen zes weken, na 03-07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3609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609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609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5138</meta:user-defined>
    <meta:user-defined meta:name="DCTERMS.abstract">verlengen van verleende vergunning voor plaatsen van 2 dichte containers, 4 bouwschuttingen en een toiletcabine</meta:user-defined>
    <dc:language>nl</dc:language>
    <meta:user-defined meta:name="OVERHEIDop.locatietype/OVERHEIDop.gebiedsmarkering">Punt</meta:user-defined>
    <meta:user-defined meta:name="DC.title">Besluit op aanvraag: verlengen van verleende vergunning voor plaatsen van 2 dichte containers, 4 bouwschuttingen en een toiletcabine, Schipbeekstraat 10 5626GX Eindhoven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609</meta:user-defined>
    <meta:user-defined meta:name="OVERHEIDop.GmbID/DC.identifier">gmb-2025-293609</meta:user-defined>
    <meta:user-defined meta:name="OVERHEIDop.versieInformatie"/>
  </office:meta>
</office:document-meta>
</file>