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Oerle van 19 tot 22 september 2025 bij de Oude Kerkstraat 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5 een aanvraag evenement ontvangen.</text:p>
            <text:p text:style-name="common-al">Het betreft een aanvraag op locatie Oude Kerkstraat 9 te Veldhoven met omschrijving Oers Kermis Lovano 19-09 t/m 22-09.</text:p>
            <text:p text:style-name="common-al">De zaak is geregistreerd onder nummer VHZ2025-01017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36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1017</meta:user-defined>
    <meta:user-defined meta:name="DCTERMS.abstract">Oers Kermis Lovano 19-09 t/m 22-09</meta:user-defined>
    <dc:language>nl</dc:language>
    <meta:user-defined meta:name="OVERHEIDop.locatietype/OVERHEIDop.gebiedsmarkering">Punt</meta:user-defined>
    <meta:user-defined meta:name="DC.title">Ingediende aanvraag evenement Kermis Oerle van 19 tot 22 september 2025 bij de Oude Kerkstraat 9 te Vel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8</meta:user-defined>
    <meta:user-defined meta:name="OVERHEIDop.GmbID/DC.identifier">gmb-2025-293608</meta:user-defined>
    <meta:user-defined meta:name="OVERHEIDop.versieInformatie"/>
  </office:meta>
</office:document-meta>
</file>