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Boetzelaerlaan 13 E, 2581 A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naar kapsalon</text:p>
            <text:p text:style-name="common-al"/>
            <text:p text:style-name="common-al">Ons kenmerk: VTH2025-3079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Boetzelaerlaan 13 E, 2581 A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2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3605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605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605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0791</meta:user-defined>
    <meta:user-defined meta:name="DCTERMS.abstract">het veranderen van het pand naar kapsalon</meta:user-defined>
    <dc:language>nl</dc:language>
    <meta:user-defined meta:name="OVERHEIDop.locatietype/OVERHEIDop.gebiedsmarkering">Punt</meta:user-defined>
    <meta:user-defined meta:name="DC.title">Omgevingsvergunning - Aangevraagd, Van Boetzelaerlaan 13 E, 2581 AA 's-Gravenhage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605</meta:user-defined>
    <meta:user-defined meta:name="OVERHEIDop.GmbID/DC.identifier">gmb-2025-293605</meta:user-defined>
    <meta:user-defined meta:name="OVERHEIDop.versieInformatie"/>
  </office:meta>
</office:document-meta>
</file>