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luifel van horecaloket 'In den Hoorn des Overvloeds' aan Europalaan 1, 5171 KW Kaatsheuvel,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Europalaan 1 A, 5171 KW Kaatsheuvel,</text:span> het renoveren van de luifel van horecaloket 'In den Hoorn des Overvloeds' (0809Z2511068 ontvangen 01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6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van de luifel van horecaloket 'In den Hoorn des Overvloeds' aan Europalaan 1, 5171 KW Kaatsheuvel, Europalaan 1 A, 5171 KW Kaatsheuv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2</meta:user-defined>
    <meta:user-defined meta:name="OVERHEIDop.GmbID/DC.identifier">gmb-2025-293602</meta:user-defined>
    <meta:user-defined meta:name="OVERHEIDop.versieInformatie"/>
  </office:meta>
</office:document-meta>
</file>