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ielstraat 15 1055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gemeentewerf met kantoren </text:p>
            <text:p text:style-name="common-al">Zaakadres: Den Brielstraat 15 1055RV Amsterdam</text:p>
            <text:p text:style-name="common-al">Datum ontvangst: 17-06-2025</text:p>
            <text:p text:style-name="common-al">Zaaknummer: Z2025-026202</text:p>
            <text:p text:style-name="common-al">DSO-nummer: 20250617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02</meta:user-defined>
    <meta:user-defined meta:name="DCTERMS.abstract">realiseren van een nieuwe gemeentewerf met kanto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 Brielstraat 15 1055RV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95</meta:user-defined>
    <meta:user-defined meta:name="OVERHEIDop.GmbID/DC.identifier">gmb-2025-293595</meta:user-defined>
    <meta:user-defined meta:name="OVERHEIDop.versieInformatie"/>
  </office:meta>
</office:document-meta>
</file>