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Herfsttintentocht in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 juli 2025 is onderstaande aanvraag binnengekomen:</text:p>
            <text:p text:style-name="common-al">Herfsttintentocht, 26 oktober 2025, Zutphenseweg 103 (2204796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93592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592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592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204796</meta:user-defined>
    <dc:language>nl</dc:language>
    <meta:user-defined meta:name="OVERHEIDop.locatietype/OVERHEIDop.gebiedsmarkering">Adres</meta:user-defined>
    <meta:user-defined meta:name="DC.title">Aangevraagde evenementenvergunning Herfsttintentocht in Lochem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3592</meta:user-defined>
    <meta:user-defined meta:name="OVERHEIDop.GmbID/DC.identifier">gmb-2025-293592</meta:user-defined>
    <meta:user-defined meta:name="OVERHEIDop.versieInformatie"/>
  </office:meta>
</office:document-meta>
</file>