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plaatsing container van 2,45 m. x 1,10 m van vrijdag 25 juli 2025 tot en met maandag 28 juli 2025 ter hoogte van mgr Cuytenlaan 4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  plaatsing container van 2,45 m. x 1,10 m.</text:p>
              </text:list-item>
              <text:list-item text:style-override="id1-3-2-1-1-1-2">
                <text:number>-</text:number>
                <text:p text:style-name="al">Verleend aan:  bewoner mgr Cuytenlaan</text:p>
              </text:list-item>
              <text:list-item text:style-override="id1-3-2-1-1-1-3">
                <text:number>-</text:number>
                <text:p text:style-name="al">Locatie: ter hoogte mgr Cuytenlaan 4 te 5671 BK Nuenen</text:p>
              </text:list-item>
              <text:list-item text:style-override="id1-3-2-1-1-1-4">
                <text:number>-</text:number>
                <text:p text:style-name="al">Datum: vrijdag 25 juli 2025 tot en met maandag 28 juli 2025</text:p>
              </text:list-item>
              <text:list-item text:style-override="id1-3-2-1-1-1-5">
                <text:number>-</text:number>
                <text:p text:style-name="al">Verzenddatum:  30 jun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359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plaatsing container van 2,45 m. x 1,10 m van vrijdag 25 juli 2025 tot en met maandag 28 juli 2025 ter hoogte van mgr Cuytenlaan 4 te Nuen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91</meta:user-defined>
    <meta:user-defined meta:name="OVERHEIDop.GmbID/DC.identifier">gmb-2025-293591</meta:user-defined>
    <meta:user-defined meta:name="OVERHEIDop.versieInformatie"/>
  </office:meta>
</office:document-meta>
</file>