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errasvergunning Adam’s Burgers &amp; Bites, Bakkerspleintje 26 Castricum, verzenddatum 3 juli 2025 (Z2025-00003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5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618</meta:user-defined>
    <meta:user-defined meta:name="DCTERMS.abstract">Bakkerspleintje 26, 1901EZ Castricum, verzenddatum 2 juli 2025 (Z2025-00003618)</meta:user-defined>
    <dc:language>nl</dc:language>
    <meta:user-defined meta:name="OVERHEIDop.locatietype/OVERHEIDop.gebiedsmarkering">Punt</meta:user-defined>
    <meta:user-defined meta:name="DC.title">Gemeente Castricum, verleende terrasvergunning Adam’s Burgers &amp; Bites, Bakkerspleintje 26 Castricum, verzenddatum 3 juli 2025 (Z2025-00003618)</meta:user-defined>
    <meta:user-defined meta:name="DCTERMS.W3CDTF/DCTERMS.available">2025-07-07</meta:user-defined>
    <meta:user-defined meta:name="DCTERMS.W3CDTF/OVERHEIDop.jaargang">2025</meta:user-defined>
    <meta:user-defined meta:name="OVERHEIDop.publicationIssue">293586</meta:user-defined>
    <meta:user-defined meta:name="OVERHEIDop.GmbID/DC.identifier">gmb-2025-293586</meta:user-defined>
    <meta:user-defined meta:name="OVERHEIDop.versieInformatie"/>
  </office:meta>
</office:document-meta>
</file>