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Herstelbesluit bestemmingsplan “Vinkenhofjes” gemeente Nuenen c.a.</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Nuenen c.a. maken bekend dat de gemeenteraad op 3 juli 2025 het herstelbesluit bestemmingsplan “Vinkenhofjes” heeft vastgesteld.</text:p>
            <text:p text:style-name="common-al">
            <text:span text:style-name="nadrukvet">Het bestemmingsplan</text:span>
          </text:p>
            <text:p text:style-name="common-al">Op 18 april 2024, heeft de gemeenteraad het bestemmingsplan “Vinkenhofjes” vastgesteld. Het bestemming “Vinkenhofjes” maakt de realisatie van 137 nieuwe appartementen in de wijk Nuenen-Zuid mogelijk op een locatie waar nu 61 verouderde appartementen staan. Helpt Elkander wil hier 94 driekamerappartementen en 43 tweekamerappartementen bouwen. Zes bestaande sociale huurappartementen blijven gehandhaafd. </text:p>
            <text:p text:style-name="common-al">Tegen het bestemmingsplan is beroep ingesteld bij de Afdeling bestuursrechtspraak van de Raad van State (hierna: de Afdeling). Op 21 mei 2025 heeft de Afdeling een tussenuitspraak gedaan  over het bestemmingsplan “Vinkenhofjes”. De Afdeling is van mening dat de toegestane bouwhoogte voldoet aan het gemeentelijk beleid, dat het plan niet ten koste gaat van groen, dat het woon- en leefklimaat van appellanten niet onredelijk wordt aangetast, dat de ontwikkeling van sociale huurwoningen ter plekke ruimtelijk passend is (vooralsnog afgezien van de parkeervraag). De beroepen die op voornoemde gronden zien zijn dan ook allemaal afgewezen. Wel is de Afdeling van mening dat niet duidelijk is geworden hoe in beginsel op eigen terrein in de volledige parkeerbehoefte kan worden voorzien.</text:p>
            <text:p text:style-name="common-al">Met het oog op een spoedige beëindiging van het geschil heeft de Afdeling de raad opdragen om binnen 20 weken na verzending van de tussenuitspraak het hierboven vermelde gebrek in het besluit van 18 april 2024 te herstellen.</text:p>
            <text:p text:style-name="common-al">Na de vaststelling van het bestemmingsplan is er een nieuwe CROW-publicatie uitgekomen waarin de parkeernormen zijn geactualiseerd. Deze kencijfers vervangen de kencijfers van publicatie 381 waarmee deze zijn verouderd. Voor een zorgvuldige besluitvorming is het van belang om altijd uit te gaan van de meest actuele kencijfers. Daarom is voor het herstelbesluit van 3 juli 2025 de parkeerberekening opnieuw uitgevoerd maar dan op basis van CROW-publicatie 744. Op basis van de kencijfers uit de nieuwe CROW-publicatie 744 kan duidelijk en eenvoudig worden aangetoond dat het plan op eigen terrein voorziet in de parkeerbehoefte van de woningen. Hiermee is het door de Afdeling geconstateerde gebrek hersteld.</text:p>
            <text:p text:style-name="common-al">Door toepassing van CROW-publicatie 744 in plaats van de oude CROW-publicatie 381 is het bestemmingsplan met name op de volgende onderdelen aangepast: </text:p>
            <text:list text:style-name="id1-3-2-1-1-8">
              <text:list-item text:style-override="id1-3-2-1-1-8-1">
                <text:number>-</text:number>
                <text:p text:style-name="al">Artikel 12.3 “Parkeren en laden en lossen” van de planregels. </text:p>
              </text:list-item>
              <text:list-item text:style-override="id1-3-2-1-1-8-2">
                <text:number>-</text:number>
                <text:p text:style-name="al">Paragraaf 4.2 “Verkeerseffecten” van de plantoelichting. </text:p>
              </text:list-item>
              <text:list-item text:style-override="id1-3-2-1-1-8-3">
                <text:number>-</text:number>
                <text:p text:style-name="al">Bijlage 3 “Parkeeronderzoek” bij de plantoelichting. </text:p>
              </text:list-item>
            </text:list>
            <text:p text:style-name="common-al">
            <text:span text:style-name="nadrukvet">Ter inzage</text:span>
          </text:p>
            <text:p text:style-name="common-al">Het vastgestelde herstelbesluit bestemmingsplan “Vinkenhofjes ” en alle bijbehorende stukken liggen met ingang van maandag 7 juli 2025 gedurende zes weken voor een ieder ter inzage. Het bestemmingsplan kan op afspraak of tijdens openingstijden bij de receptie van het gemeentehuis Jan van Schijnveltlaan 2 te Nuenen worden ingezien.</text:p>
            <text:p text:style-name="common-al">Het plan is ook raadpleegbaar via de website <text:a xlink:href="http://www.ruimtelijkeplannen.nl" xlink:type="simple"><text:span text:style-name="nadrukondlijn">www.ruimtelijkeplannen.nl</text:span></text:a>. Klik daarvoor op ‘Plannen zoeken’ en zoek vervolgens op ‘Plannaam of –nummer’. Vul daar de naam van het bestemmingsplan in of zoek op plancode: NL.IMRO.0820.BPVinkenhofjes-D002. Ook kunt u op een adres zoeken. Klik daarvoor op ‘Plannen zoeken’ en zoek vervolgens op ‘Adres’. Vul daar het adres in.</text:p>
            <text:p text:style-name="common-al">
            <text:span text:style-name="nadrukvet">Indienen beroep</text:span>
          </text:p>
            <text:p text:style-name="common-al">Binnen de termijn van ter inzage legging kan een beroepschrift worden ingediend tegen het herstelbesluit. Het beroep kan alleen worden gericht tegen de daadwerkelijke inhoud van het herstelbesluit (aanpassen plantoelichting in verband met toetsing aan de actuele IOV). Er kan geen beroep worden ingesteld tegen de overige, ongewijzigd gebleven planonderdelen. Een beroepschrift kan worden ingediend door belanghebbenden, door niet-belanghebbenden die een zienswijze tegen het ontwerpbestemmingsplan hebben ingediend, en door niet-belanghebbenden die verschoonbaar geen of te laat een zienswijze hebben ingediend tegen het ontwerpbestemmingsplan.</text:p>
            <text:p text:style-name="common-al">Degenen die al eerder beroep hebben ingesteld tegen het besluit van 18 april 2024 hoeven dat niet opnieuw te doen. Op grond van artikel 6:19 Awb hebben deze beroepen, van rechtswege, mede betrekking op het herstelbesluit.</text:p>
            <text:p text:style-name="common-al">Een beroepschrift dient u in bij de Afdeling bestuursrechtspraak van de Raad van State, Postbus 20019, 2500 EA Den Haag.</text:p>
            <text:p text:style-name="last-al">Het herstelbesluit voor het bestemmingsplan treedt in werking na de dag waarop de beroepstermijn afloopt. Een beroepschrift schorst niet de werking van het plan. Daarvoor moet naast het beroepschrift bij de Afdeling bestuursrechtspraak een afzonderlijk verzoek om voorlopige voorziening worden gericht aan de Voorzitter van de Afdeling bestuursrechtspraak van de Raad van State, op bovenstaand adres. Voor de behandeling van een beroepschrift of een verzoek om voorlopige voorziening is griffierecht verschuldigd. U kunt een beroep- of verzoekschrift ook digitaal indienen bij de Afdeling bestuursrechtspraak via <text:a xlink:href="https://loket.raadvanstate.nl/digitaal-loket/" xlink:type="simple"><text:span text:style-name="nadrukondlijn">https://loket.raadvanstate.nl/digitaal-loket/</text:span></text:a>. De formulieren in dit loket zijn uitsluitend bedoeld voor burgers en u moet daarvoor wel beschikken over een elektronische handtekening (DigiD). Kijk op de genoemde website voor de precieze voorwaarden. U kunt ook contact opnemen met de Raad van State in Den Haag. Het telefoonnummer is 070 - 426 44 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93583</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3</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3583</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Nuenen, Gerwen en Nederwetten</meta:user-defined>
    <meta:user-defined meta:name="OVERHEID.Informatietype/DC.type">officiële publicatie</meta:user-defined>
    <meta:user-defined meta:name="OVERHEIDop.Rubriek/DC.type">ruimtelijk plan of omgevingsdocument</meta:user-defined>
    <meta:user-defined meta:name="OVERHEID.Gemeente/DCTERMS.publisher">Nuenen, Gerwen en Nederwetten</meta:user-defined>
    <meta:user-defined meta:name="OVERHEID.Gemeente/OVERHEID.authority">Nuenen, Gerwen en Nederwetten</meta:user-defined>
    <meta:user-defined meta:name="OVERHEID.TaxonomieBeleidsagendaDecentraal/OVERHEID.category">Ruimte en infrastructuur | Organisatie en beleid</meta:user-defined>
    <meta:user-defined meta:name="OVERHEIDop.Ruimtelijkplan/OVERHEIDop.bekendmakingBetreffendePlan">NL.IMRO.0820.BPVinkenhofjes-D002</meta:user-defined>
    <meta:user-defined meta:name="OVERHEIDop.Plansoort/OVERHEIDop.plansoort">bestemmings- of omgevingsplan</meta:user-defined>
    <dc:language>nl</dc:language>
    <meta:user-defined meta:name="OVERHEIDop.locatietype/OVERHEIDop.gebiedsmarkering">Buurt</meta:user-defined>
    <meta:user-defined meta:name="DC.title">Herstelbesluit bestemmingsplan “Vinkenhofjes” gemeente Nuenen c.a.</meta:user-defined>
    <meta:user-defined meta:name="DCTERMS.W3CDTF/DCTERMS.available">2025-07-07</meta:user-defined>
    <meta:user-defined meta:name="DCTERMS.W3CDTF/OVERHEIDop.jaargang">2025</meta:user-defined>
    <meta:user-defined meta:name="OVERHEIDop.publicationIssue">293583</meta:user-defined>
    <meta:user-defined meta:name="OVERHEIDop.GmbID/DC.identifier">gmb-2025-293583</meta:user-defined>
    <meta:user-defined meta:name="OVERHEIDop.versieInformatie"/>
  </office:meta>
</office:document-meta>
</file>