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89, Oostdorpseweg 82, 3176 PL 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0 juni 2025 een besluit genomen op de aanvraag met Z2025-00000089 voor het plaatsen van een dakkapel op de voor- en achterdakvlak op locatie, Oostdorpseweg 82, 3176 PL te Poortugaal.</text:p>
            <text:p text:style-name="common-al">
            <text:span text:style-name="nadrukvet">De vergunning is verleend</text:span>
          </text:p>
            <text:p text:style-name="common-al">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augustus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9357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9</meta:user-defined>
    <meta:user-defined meta:name="DCTERMS.abstract">Betreft: Plaatsen dakkapel op voor- en achterdakvlak Oostdorpseweg 82 3176 PL Poortugaal [Z2025-00000089], Oostdorpseweg 82, 3176 PL</meta:user-defined>
    <dc:language>nl</dc:language>
    <meta:user-defined meta:name="OVERHEIDop.locatietype/OVERHEIDop.gebiedsmarkering">Vlak</meta:user-defined>
    <meta:user-defined meta:name="DC.title">Kennisgeving besluit omgevingsvergunning Z2025-00000089, Oostdorpseweg 82, 3176 PL te Poortugaa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78</meta:user-defined>
    <meta:user-defined meta:name="OVERHEIDop.GmbID/DC.identifier">gmb-2025-293578</meta:user-defined>
    <meta:user-defined meta:name="OVERHEIDop.versieInformatie"/>
  </office:meta>
</office:document-meta>
</file>