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conifeer, Erasmusstraat 28 1782N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rasmusstraat 28 1782NM Den Helder, kappen van een conifeer</text:p>
            <text:p text:style-name="common-al">Datum ontvangst: 02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357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7-0012</meta:user-defined>
    <meta:user-defined meta:name="DCTERMS.abstract">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conifeer, Erasmusstraat 28 1782NM Den Held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73</meta:user-defined>
    <meta:user-defined meta:name="OVERHEIDop.GmbID/DC.identifier">gmb-2025-293573</meta:user-defined>
    <meta:user-defined meta:name="OVERHEIDop.versieInformatie"/>
  </office:meta>
</office:document-meta>
</file>