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j De Bjirken en De Hagedoarn Feanwâlden, Veenwouden (VWD01) F 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bben burgemeester en wethouders van de gemeente Dantumadiel een aanvraag ontvangen voor een omgevingsvergunning op locatie bij De Bjirken en De Hagedoarn Feanwâlden, Veenwouden (VWD01) F 3952. De aanvraag is geregistreerd onder zaaknummer 2025-017181. De aanvraag betreft het ontdoen van bomen en bosschag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3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181</meta:user-defined>
    <meta:user-defined meta:name="DCTERMS.abstract">Aanvraag omgevingsvergunning voor het ontdoen van bomen en bosschages op locatie bij De Bjirken en De Hagedoarn Feanwâlden, Veenwouden (VWD01) F 39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bij De Bjirken en De Hagedoarn Feanwâlden, Veenwouden (VWD01) F 395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57</meta:user-defined>
    <meta:user-defined meta:name="OVERHEIDop.GmbID/DC.identifier">gmb-2025-29357</meta:user-defined>
    <meta:user-defined meta:name="OVERHEIDop.versieInformatie"/>
  </office:meta>
</office:document-meta>
</file>