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indervakantieweek Gerwen van 6 tot en met 8 augustus 2025 op het terrein aan De Huikert 35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Kindervakantieweek Gerwen</text:p>
            <text:p text:style-name="common-al">Aangevraagd door: Stichting Jeugd en Jongerenactiviteiten Gerwen</text:p>
            <text:p text:style-name="common-al">Locatie: Terrein aan De Huikert 35</text:p>
            <text:p text:style-name="common-al">Datum: 6 t/m 8 augustus 2025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356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6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6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Kindervakantieweek Gerwen van 6 tot en met 8 augustus 2025 op het terrein aan De Huikert 35 te Nuen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567</meta:user-defined>
    <meta:user-defined meta:name="OVERHEIDop.GmbID/DC.identifier">gmb-2025-293567</meta:user-defined>
    <meta:user-defined meta:name="OVERHEIDop.versieInformatie"/>
  </office:meta>
</office:document-meta>
</file>