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LED scherm naast de N267 tussen Middenweg en Achterdijk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LED scherm naast de N67 tussen Middenweg en Achterdijk te Andel (2025-021637)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5. De gemeente neemt daarover waarschijnlijk voor 25-08-2025 een besluit. Is de vergunning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356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6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6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637</meta:user-defined>
    <meta:user-defined meta:name="DCTERMS.abstract">het plaatsen van een LED scher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het plaatsen van een LED scherm naast de N267 tussen Middenweg en Achterdijk te And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63</meta:user-defined>
    <meta:user-defined meta:name="OVERHEIDop.GmbID/DC.identifier">gmb-2025-293563</meta:user-defined>
    <meta:user-defined meta:name="OVERHEIDop.versieInformatie"/>
  </office:meta>
</office:document-meta>
</file>