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ooijersdijk 31, 3621WK Breukel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Looijersdijk 31, 3621WK Breukelen.</text:p>
            <text:p text:style-name="common-al">Datum besluit: 1 juli 2025</text:p>
            <text:p text:style-name="common-al">Zaaknummer: Z2025-00001274</text:p>
            <text:p text:style-name="common-al">U kunt bezwaar maken tot en met 14 augustus 2025</text:p>
            <text:p text:style-name="common-al">
            <text:span text:style-name="nadrukvet">Inzien</text:span>
          </text:p>
            <text:p text:style-name="common-al">U kunt de documenten met zaaknummer Z2025-00001274 tot 14 augustus 2025 inzien. Dit kan via de knop 'Bekijk documenten' aan de linkerkant van deze pagina, onder het kopje 'Extra informatie'. U kunt ook de link jeleefomgeving.nl/inzien/823214527/9bbccd56-1aa1-443f-b063-e5f46a48c6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35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4</meta:user-defined>
    <meta:user-defined meta:name="DCTERMS.abstract">Betreft: Beschikking op aanvraag op locatie Looijersdijk 31, 3621WK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ooijersdijk 31, 3621WK Breukelen - het plaatsen van een dakkapel aan de voorzijde van de woning</meta:user-defined>
    <meta:user-defined meta:name="OVERHEIDop.datumEindeReactietermijn">2025-08-14</meta:user-defined>
    <meta:user-defined meta:name="OVERHEIDop.terinzageleggingBG">https://jeleefomgeving.nl/inzien/823214527/9bbccd56-1aa1-443f-b063-e5f46a48c6a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61</meta:user-defined>
    <meta:user-defined meta:name="OVERHEIDop.GmbID/DC.identifier">gmb-2025-293561</meta:user-defined>
    <meta:user-defined meta:name="OVERHEIDop.versieInformatie"/>
  </office:meta>
</office:document-meta>
</file>