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Veersingel Ravenstein, Hoogduinsestraat Megen, tienmorgenstraat Megen, Voordstraat Dieden, Achterstraat Dieden, Demense Veerstraat Demen, Maasdijk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singel Ravenstein, Hoogduinsestraat Megen, tienmorgenstraat Megen, Voordstraat Dieden, Achterstraat Dieden, Demense Veerstraat Demen, Maasdijk Dieden</text:span>
          </text:p>
            <text:p text:style-name="common-al">
            <text:span text:style-name="nadrukvet">het intrekken van het kappen van een viertal bomen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CLZ-00013321</text:span>
          </text:p>
            <text:p text:style-name="common-al">
            
          </text:p>
            <text:p text:style-name="common-al">Burgemeester en wethouders hebben een omgevingsvergunning ingetrokken. Op 03-07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5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3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trokken: Veersingel Ravenstein, Hoogduinsestraat Megen, tienmorgenstraat Megen, Voordstraat Dieden, Achterstraat Dieden, Demense Veerstraat Demen, Maasdijk Died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54</meta:user-defined>
    <meta:user-defined meta:name="OVERHEIDop.GmbID/DC.identifier">gmb-2025-293554</meta:user-defined>
    <meta:user-defined meta:name="OVERHEIDop.versieInformatie"/>
  </office:meta>
</office:document-meta>
</file>