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8791) langs de A4 ter hoogte van de Vlietlanden voor het Geluid- en zich werende voorzieningen Vlietland Trac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luid- en zich werende voorzieningen Vlietland Trace 1.</text:p>
            <text:p text:style-name="common-al">
            <text:span text:style-name="nadrukvet">Datum bekendmaking besluit: </text:span>2 jul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5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2098791) langs de A4 ter hoogte van de Vlietlanden voor het Geluid- en zich werende voorzieningen Vlietland Trace 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53</meta:user-defined>
    <meta:user-defined meta:name="OVERHEIDop.GmbID/DC.identifier">gmb-2025-293553</meta:user-defined>
    <meta:user-defined meta:name="OVERHEIDop.versieInformatie"/>
  </office:meta>
</office:document-meta>
</file>