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pand, Vossersteeg 99 7722 R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5</text:p>
            <text:p text:style-name="common-al">
            <text:span text:style-name="nadrukvet">Locatie:</text:span> Vossersteeg 99 7722RJ Dalfsen, Vossersteeg 99 7722RJ Dalfsen, Wannestraat 26 7722RT Dalfs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/25/76672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67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67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54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6729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Vossersteeg 99 7722 RJ Dalf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3544</meta:user-defined>
    <meta:user-defined meta:name="OVERHEIDop.GmbID/DC.identifier">gmb-2025-293544</meta:user-defined>
    <meta:user-defined meta:name="OVERHEIDop.versieInformatie"/>
  </office:meta>
</office:document-meta>
</file>