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gebruik maken van een recreatiewoning als mantelwoning aan Kroonweg 1a, 4251 MH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gebruik maken van een recreatiewoning als mantelwoning aan Kroonweg 1a, 4251 MH Werkendam (2025-0021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5. De gemeente neemt daarover waarschijnlijk voor 17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35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2106</meta:user-defined>
    <meta:user-defined meta:name="DCTERMS.abstract">recreatiewoning gebruiken als mantelwoning</meta:user-defined>
    <dc:language>nl</dc:language>
    <meta:user-defined meta:name="OVERHEIDop.locatietype/OVERHEIDop.gebiedsmarkering">Punt</meta:user-defined>
    <meta:user-defined meta:name="DC.title">Gemeente Altena - Aanvraag vergunning voor het gebruik maken van een recreatiewoning als mantelwoning aan Kroonweg 1a, 4251 MH Werken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54</meta:user-defined>
    <meta:user-defined meta:name="OVERHEIDop.GmbID/DC.identifier">gmb-2025-29354</meta:user-defined>
    <meta:user-defined meta:name="OVERHEIDop.versieInformatie"/>
  </office:meta>
</office:document-meta>
</file>