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laan 9, 5143 N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januari 2025 besloten een omgevingsvergunning te verlenen met zaaknummer WWK-2024-007950 voor het gebruiken van de kantine van VV WSC t.b.v. BSO op de locatie Akkerlaan 9, 5143 ND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20 januar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3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7950</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Akkerlaan 9, 5143 ND Waalwijk</meta:user-defined>
    <meta:user-defined meta:name="DCTERMS.W3CDTF/DCTERMS.available">2025-01-29</meta:user-defined>
    <meta:user-defined meta:name="DCTERMS.W3CDTF/OVERHEIDop.jaargang">2025</meta:user-defined>
    <meta:user-defined meta:name="OVERHEIDop.publicationIssue">29353</meta:user-defined>
    <meta:user-defined meta:name="OVERHEIDop.GmbID/DC.identifier">gmb-2025-29353</meta:user-defined>
    <meta:user-defined meta:name="OVERHEIDop.versieInformatie"/>
  </office:meta>
</office:document-meta>
</file>