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snippergroen/restgrond bij Vliegwiel 11, Oudeschi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is voornemens een overeenkomst sluiten voor verkoop van een strook snippergroen-restgrond aangrenzend aan de zijkant van het bedrijfsperceel aan Vliegwiel 11 in Oudeschild, kadastraal bekend gemeente Texel, sectie N, nummer 380 (gedeeltelijk) totale grootte circa 84,1 m2. De verkoop vindt onderhands plaats. Hier liggen de volgende redenen aan ten grondslag: </text:p>
            <text:p text:style-name="al">Op grond van de criteria in de op 14 juni 2023 vastgestelde beleidsregel “Wanneer ben je de ‘enige serieuze gegadigde’ voor snippergroen/restgrond en pacht?”, is de gemeente van mening dat deze koper de enige serieuze gegadigde is voor aankoop van het betreffende perceel. Het perceel snippergroen/restgrond is niet zelfstandig uit te geven en grenst gedeeltelijk aan het perceel Vliegwiel 11 die in eigendom van koper is.</text:p>
            <text:p text:style-name="al">De gemeente zal met in achtneming van een termijn van 20 kalenderdagen na de datum van deze publicatie hierover een besluit nemen. </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568879 (Vliegwiel 11) of telefonisch via 140222.</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35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koop grond nabij Vliegwiel 11</meta:user-defined>
    <meta:user-defined meta:name="DCTERMS.abstract">verkoop grond nabij Vliegwiel 11 Oudeschild</meta:user-defined>
    <dc:language>nl</dc:language>
    <meta:user-defined meta:name="OVERHEIDop.locatietype/OVERHEIDop.gebiedsmarkering">Punt</meta:user-defined>
    <meta:user-defined meta:name="DC.title">Aankondiging verkoop snippergroen/restgrond bij Vliegwiel 11, Oudeschild</meta:user-defined>
    <meta:user-defined meta:name="DCTERMS.W3CDTF/DCTERMS.available">2025-07-11</meta:user-defined>
    <meta:user-defined meta:name="DCTERMS.W3CDTF/OVERHEIDop.jaargang">2025</meta:user-defined>
    <meta:user-defined meta:name="OVERHEIDop.publicationIssue">293527</meta:user-defined>
    <meta:user-defined meta:name="OVERHEIDop.GmbID/DC.identifier">gmb-2025-293527</meta:user-defined>
    <meta:user-defined meta:name="OVERHEIDop.versieInformatie"/>
  </office:meta>
</office:document-meta>
</file>