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verse locaties Plaatsen vleermuiskasten tbv compensatie gem OH aan Verzoeklocatie 202507020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200664,</text:span> Diverse locaties Plaatsen vleermuiskasten tbv compensatie gem OH (1074956 ontvangen 02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9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35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956</meta:user-defined>
    <dc:language>nl</dc:language>
    <meta:user-defined meta:name="OVERHEIDop.locatietype/OVERHEIDop.gebiedsmarkering">Vlak</meta:user-defined>
    <meta:user-defined meta:name="DC.title">Aanvraag vergunning voor Diverse locaties Plaatsen vleermuiskasten tbv compensatie gem OH aan Verzoeklocatie 2025070200664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525</meta:user-defined>
    <meta:user-defined meta:name="OVERHEIDop.GmbID/DC.identifier">gmb-2025-293525</meta:user-defined>
    <meta:user-defined meta:name="OVERHEIDop.versieInformatie"/>
  </office:meta>
</office:document-meta>
</file>