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eizoensgebonden bouwwerk op de locatie Strandafgang Barnaart 23 A  Zandvoort, verzonden 2 juli 2025, DSO nummer 2025011701566, zaaknummer ODIJ-Z-25-1550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seizoensgebonden bouwwerk op de locatie Strandafgang Barnaart 23 A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5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richten van een seizoensgebonden bouwwerk op de locatie Strandafgang Barnaart 23 A  Zandvoort, verzonden 2 juli 2025, DSO nummer 2025011701566, zaaknummer ODIJ-Z-25-155081</meta:user-defined>
    <meta:user-defined meta:name="DCTERMS.W3CDTF/DCTERMS.available">2025-07-07</meta:user-defined>
    <meta:user-defined meta:name="DCTERMS.W3CDTF/OVERHEIDop.jaargang">2025</meta:user-defined>
    <meta:user-defined meta:name="OVERHEIDop.publicationIssue">293524</meta:user-defined>
    <meta:user-defined meta:name="OVERHEIDop.GmbID/DC.identifier">gmb-2025-293524</meta:user-defined>
    <meta:user-defined meta:name="OVERHEIDop.versieInformatie"/>
  </office:meta>
</office:document-meta>
</file>