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Container, Keet en Dixie van maandag 29 augustus tot vrijdag 21 november 2025 , tegenover Holleweg 116, 1851KK Heiloo, verzenddatum 2 juli 2025 (Z2025-00004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35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83</meta:user-defined>
    <meta:user-defined meta:name="DCTERMS.abstract">het plaatsen van een Container, Keet en Dixietegenover Holleweg 116, 1851KK Heiloo, verzenddatum 2 juli 2025 (Z2025-00004483)</meta:user-defined>
    <dc:language>nl</dc:language>
    <meta:user-defined meta:name="OVERHEIDop.locatietype/OVERHEIDop.gebiedsmarkering">Punt</meta:user-defined>
    <meta:user-defined meta:name="DC.title">Gemeente Heiloo, verleende vergunning voor het plaatsen van een Container, Keet en Dixie van maandag 29 augustus tot vrijdag 21 november 2025 , tegenover Holleweg 116, 1851KK Heiloo, verzenddatum 2 juli 2025 (Z2025-00004483)</meta:user-defined>
    <meta:user-defined meta:name="DCTERMS.W3CDTF/DCTERMS.available">2025-07-07</meta:user-defined>
    <meta:user-defined meta:name="DCTERMS.W3CDTF/OVERHEIDop.jaargang">2025</meta:user-defined>
    <meta:user-defined meta:name="OVERHEIDop.publicationIssue">293519</meta:user-defined>
    <meta:user-defined meta:name="OVERHEIDop.GmbID/DC.identifier">gmb-2025-293519</meta:user-defined>
    <meta:user-defined meta:name="OVERHEIDop.versieInformatie"/>
  </office:meta>
</office:document-meta>
</file>