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Menso Kamerlingh Onneslaan 32 2343R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enso Kamerlingh Onneslaan 32 2343RX Oegstgeest - het plaatsen van een dakkapel in het voordakvlak (03-07-2025/ Z/25/21476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351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1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1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4760</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Menso Kamerlingh Onneslaan 32 2343RX Oegstgeest</meta:user-defined>
    <meta:user-defined meta:name="DCTERMS.W3CDTF/DCTERMS.available">2025-07-07</meta:user-defined>
    <meta:user-defined meta:name="DCTERMS.W3CDTF/OVERHEIDop.jaargang">2025</meta:user-defined>
    <meta:user-defined meta:name="OVERHEIDop.publicationIssue">293518</meta:user-defined>
    <meta:user-defined meta:name="OVERHEIDop.GmbID/DC.identifier">gmb-2025-293518</meta:user-defined>
    <meta:user-defined meta:name="OVERHEIDop.versieInformatie"/>
  </office:meta>
</office:document-meta>
</file>