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ngelenburg 1, 5358 NL Huisseling, Verzoeklocatie 202506020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elenburg 1, 5358 NL Huisseling, Verzoeklocatie 2025060201492</text:span>
          </text:p>
            <text:p text:style-name="common-al">
            <text:span text:style-name="nadrukvet">verwijderen van de fund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00</text:span>
          </text:p>
            <text:p text:style-name="common-al">
            
          </text:p>
            <text:p text:style-name="common-al">Burgemeester en wethouders hebben een omgevingsvergunning verleend. Op 0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5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Ringelenburg 1, 5358 NL Huisseling, Verzoeklocatie 202506020149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13</meta:user-defined>
    <meta:user-defined meta:name="OVERHEIDop.GmbID/DC.identifier">gmb-2025-293513</meta:user-defined>
    <meta:user-defined meta:name="OVERHEIDop.versieInformatie"/>
  </office:meta>
</office:document-meta>
</file>