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daseweg 119 Het plaatsen van een overkapping jeu de boules vereniging aan Bredaseweg 119, 4904 S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daseweg 119, 4904 SB Oosterhout,</text:span> Bredaseweg 119 Het plaatsen van een overkapping jeu de boules vereniging (1074955 ontvangen 02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9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35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955</meta:user-defined>
    <dc:language>nl</dc:language>
    <meta:user-defined meta:name="OVERHEIDop.locatietype/OVERHEIDop.gebiedsmarkering">Punt</meta:user-defined>
    <meta:user-defined meta:name="DC.title">Aanvraag vergunning voor Bredaseweg 119 Het plaatsen van een overkapping jeu de boules vereniging aan Bredaseweg 119, 4904 SB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3512</meta:user-defined>
    <meta:user-defined meta:name="OVERHEIDop.GmbID/DC.identifier">gmb-2025-293512</meta:user-defined>
    <meta:user-defined meta:name="OVERHEIDop.versieInformatie"/>
  </office:meta>
</office:document-meta>
</file>