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een beuk, Nieuweweg 25, 7241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onderstaande aanvraag buiten behandeling gesteld en aan de aanvrager bekendgemaakt:</text:p>
            <text:p text:style-name="common-al">Nieuweweg 25, 7241ER Lochem, het kappen van een beuk, Z2025-004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5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39</meta:user-defined>
    <meta:user-defined meta:name="DCTERMS.abstract">Z2025-00439 Nieuweweg 25, 7241ER Lochem</meta:user-defined>
    <dc:language>nl</dc:language>
    <meta:user-defined meta:name="OVERHEIDop.locatietype/OVERHEIDop.gebiedsmarkering">Vlak</meta:user-defined>
    <meta:user-defined meta:name="DC.title">Buiten behandeling laten Omgevingsvergunning voor het kappen van een beuk, Nieuweweg 25, 7241ER Loc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510</meta:user-defined>
    <meta:user-defined meta:name="OVERHEIDop.GmbID/DC.identifier">gmb-2025-293510</meta:user-defined>
    <meta:user-defined meta:name="OVERHEIDop.versieInformatie"/>
  </office:meta>
</office:document-meta>
</file>