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n aanbouw bij/tegen een bestaand woonhuis op de locatie Herbergier 1 te Beuningen Gld zaaknummer AB25.0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0601</text:p>
            <text:p text:style-name="common-al">
            <text:span text:style-name="nadrukvet">Voor:</text:span> het realiseren van en aanbouw bij/tegen een bestaand woonhuis </text:p>
            <text:p text:style-name="common-al">
            <text:span text:style-name="nadrukvet">Locatie:</text:span> Herbergier 1 te Beuningen Gld </text:p>
            <text:p text:style-name="common-al">
            <text:span text:style-name="nadrukvet">Ons zaaknummer:</text:span> AB25.005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34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n aanbouw bij/tegen een bestaand woonhuis op de locatie Herbergier 1 te Beuningen Gld zaaknummer AB25.0050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97</meta:user-defined>
    <meta:user-defined meta:name="OVERHEIDop.GmbID/DC.identifier">gmb-2025-293497</meta:user-defined>
    <meta:user-defined meta:name="OVERHEIDop.versieInformatie"/>
  </office:meta>
</office:document-meta>
</file>