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geïsoleerde dakplaten, nieuwe dakbedekking en het plaatsen van een dakkapel op de locatie Zeelandsestraat 74 te Millingen aan de Rijn zaaknummer AB25.0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0357</text:p>
            <text:p text:style-name="common-al">
            <text:span text:style-name="nadrukvet">Voor:</text:span> het aanbrengen van geïsoleerde dakplaten, nieuwe dakbedekking en het plaatsen van een dakkapel </text:p>
            <text:p text:style-name="common-al">
            <text:span text:style-name="nadrukvet">Locatie:</text:span> Zeelandsestraat 74 te Millingen aan de Rijn </text:p>
            <text:p text:style-name="common-al">
            <text:span text:style-name="nadrukvet">Ons zaaknummer:</text:span> AB25.004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34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geïsoleerde dakplaten, nieuwe dakbedekking en het plaatsen van een dakkapel op de locatie Zeelandsestraat 74 te Millingen aan de Rijn zaaknummer AB25.0049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96</meta:user-defined>
    <meta:user-defined meta:name="OVERHEIDop.GmbID/DC.identifier">gmb-2025-293496</meta:user-defined>
    <meta:user-defined meta:name="OVERHEIDop.versieInformatie"/>
  </office:meta>
</office:document-meta>
</file>