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conifeer, Bielderweg 19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5 de onderstaande aanvraag voor een Omgevingsvergunning hebben ontvangen. Tijdens de beoordeling van de aanvraag is geconstateerd dat er geen vergunning nodig is:</text:p>
            <text:p text:style-name="common-al">Bielderweg 19, 7217PL Harfsen, het kappen van een conifeer, Z2025-00678, 27 juni 20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4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78</meta:user-defined>
    <meta:user-defined meta:name="DCTERMS.abstract">Z2025-00678 Bielderweg 19, 7217PL Harfsen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conifeer, Bielderweg 19, 7217PL Harf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492</meta:user-defined>
    <meta:user-defined meta:name="OVERHEIDop.GmbID/DC.identifier">gmb-2025-293492</meta:user-defined>
    <meta:user-defined meta:name="OVERHEIDop.versieInformatie"/>
  </office:meta>
</office:document-meta>
</file>