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aan Wencopperweg 0 hoek Plaggenweg (perceel 2787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5. De gemeente Barneveld neemt daarover waarschijnlijk binnen 8 weken na 2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7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aan Wencopperweg 0 hoek Plaggenweg (perceel 2787) Barnevel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79</meta:user-defined>
    <meta:user-defined meta:name="OVERHEIDop.GmbID/DC.identifier">gmb-2025-293479</meta:user-defined>
    <meta:user-defined meta:name="OVERHEIDop.versieInformatie"/>
  </office:meta>
</office:document-meta>
</file>