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erging Wevelsweg 31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31  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9198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0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34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91986</meta:user-defined>
    <meta:user-defined meta:name="DCTERMS.abstract">Het realiseren van een berg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berging Wevelsweg 31, 3212 LW Simonshav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347</meta:user-defined>
    <meta:user-defined meta:name="OVERHEIDop.GmbID/DC.identifier">gmb-2025-29347</meta:user-defined>
    <meta:user-defined meta:name="OVERHEIDop.versieInformatie"/>
  </office:meta>
</office:document-meta>
</file>