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onneoordlaan 47 R-500 Ede, het slopen van een chal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1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46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6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6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onneoordlaan 47 R-500 Ede, het slopen van een chalet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65</meta:user-defined>
    <meta:user-defined meta:name="OVERHEIDop.GmbID/DC.identifier">gmb-2025-293465</meta:user-defined>
    <meta:user-defined meta:name="OVERHEIDop.versieInformatie"/>
  </office:meta>
</office:document-meta>
</file>