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Voorthuizerweg 26 b Nijkerk, toepassen grond, kelder opvu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0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46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Voorthuizerweg 26 b Nijkerk, toepassen grond, kelder opvullen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64</meta:user-defined>
    <meta:user-defined meta:name="OVERHEIDop.GmbID/DC.identifier">gmb-2025-293464</meta:user-defined>
    <meta:user-defined meta:name="OVERHEIDop.versieInformatie"/>
  </office:meta>
</office:document-meta>
</file>