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Veenendaalseweg 19 De Klomp, het plaatsen (legaliseren) van de airco 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juli 2025</text:p>
            <text:p text:style-name="common-al">Zaaknummer 2025W133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346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6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6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Veenendaalseweg 19 De Klomp, het plaatsen (legaliseren) van de airco unit.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461</meta:user-defined>
    <meta:user-defined meta:name="OVERHEIDop.GmbID/DC.identifier">gmb-2025-293461</meta:user-defined>
    <meta:user-defined meta:name="OVERHEIDop.versieInformatie"/>
  </office:meta>
</office:document-meta>
</file>